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Roboto" svg:font-family="Roboto, serif"/>
    <style:font-face style:name="apple-system" svg:font-family="apple-system, BlinkMacSystemFont, 'Segoe UI', Roboto, Arial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a2c32" style:text-line-through-style="none" style:font-name="Times New Roman" fo:font-size="14pt" fo:letter-spacing="normal" fo:font-style="normal" style:text-underline-style="none" fo:font-weight="normal" style:letter-kerning="true" style:text-blinking="false" fo:background-color="#ffffff" style:font-name-asian="SimSun1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letter-kerning="true" style:text-blinking="false" fo:background-color="#ffffff" style:font-name-asian="SimSun1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fo:font-variant="normal" fo:text-transform="none" fo:color="#000000" style:text-line-through-style="none" style:font-name="apple-system" fo:font-size="10.5pt" fo:letter-spacing="normal" fo:font-style="normal" style:text-underline-style="none" fo:font-weight="normal" style:letter-kerning="true" style:text-blinking="false" fo:background-color="#ffffff" style:font-name-asian="SimSun1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fo:font-variant="normal" fo:text-transform="none" fo:color="#000000" style:text-line-through-style="none" style:font-name="apple-system" fo:font-size="10.5pt" fo:letter-spacing="normal" fo:language="ru" fo:country="RU" fo:font-style="normal" style:text-underline-style="none" fo:font-weight="normal" style:letter-kerning="true" style:text-blinking="false" fo:background-color="#ffffff" style:font-name-asian="SimSun1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fo:font-variant="normal" fo:text-transform="none" fo:color="#1a0dab" style:text-line-through-style="none" style:font-name="apple-system" fo:font-size="10.5pt" fo:letter-spacing="normal" fo:font-style="normal" style:text-underline-style="none" fo:font-weight="normal" style:letter-kerning="true" style:text-blinking="false" fo:background-color="#ffffff" style:font-name-asian="SimSun1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www.garant.ru/search/" xlink:type="simple"/>
        <form:form form:name="unnamed1" form:apply-filter="true" form:control-implementation="ooo:com.sun.star.form.component.Form" office:target-frame="" xlink:href="https://www.garant.ru/search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3">Настоящим даю администрации сайта </text:span><text:span text:style-name="T5">https://www.paritet-uk.ru</text:span><text:span text:style-name="T2"> </text:span><text:span text:style-name="T3">(далее — сайт) согласие на автоматизированную и неавтоматизированную обработку любыми официальными представителями </text:span><text:span text:style-name="T4">сайта</text:span><text:span text:style-name="T3">, а именно на совершение действий, предусмотренных п. 3 ст. 3, ст. 15 Закона от </text:span><text:span text:style-name="T1">27.07.2006</text:span><text:span text:style-name="T2"> №</text:span><text:span text:style-name="T3"> </text:span><text:span text:style-name="T1">152-ФЗ</text:span><text:span text:style-name="T2"> </text:span><text:span text:style-name="T3">«О персональных данных», моих персональных и иных индивидуальных (пользовательских) данных, указанных мной на сайте: фамилия, имя, отчество, место проживания, место учебы/работы, телефон, факс, адрес электронной почты, почтовый адрес, а также неперсонифицированной информации, связанной с предпочтениями в использовании сервисов сайта, с целью получения и/или загрузки информации, документов и материалов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Roboto" svg:font-family="Roboto, serif"/>
    <style:font-face style:name="apple-system" svg:font-family="apple-system, BlinkMacSystemFont, 'Segoe UI', Roboto, Arial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meta:print-date>2023-02-02T11:48:35.41</meta:print-date>
    <dc:date>2023-07-07T13:31:06.17</dc:date>
    <meta:editing-duration>P8DT4H46M58S</meta:editing-duration>
    <meta:editing-cycles>12</meta:editing-cycles>
    <meta:document-statistic meta:table-count="0" meta:image-count="0" meta:object-count="0" meta:page-count="1" meta:paragraph-count="1" meta:word-count="83" meta:character-count="686"/>
  </office:meta>
</office:document-meta>
</file>